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7C7A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AF2D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AF2D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F2D0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7C7A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F2D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AF2D0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AF2D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DAF2D0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" table:number-rows-spanned="3" table:style-name="ce19">
            <text:p>Okres finansowania:</text:p>
          </table:table-cell>
          <table:table-cell office:value-type="string" table:number-columns-spanned="5" table:number-rows-spanned="1" table:style-name="ce20">
            <text:p>Dane finansowe z 5 lat poprzedzających wystąpienie klęski żywiołowej (powódź)</text:p>
          </table:table-cell>
          <table:covered-table-cell table:number-columns-repeated="4"/>
          <table:table-cell office:value-type="string" table:style-name="ce2">
            <text:p>Dane finansowe po wystąpieniu powodzi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okres X 2019-III 2020</text:p>
          </table:table-cell>
          <table:table-cell office:value-type="string" table:number-columns-spanned="1" table:number-rows-spanned="2" table:style-name="ce21">
            <text:p>okres X 2020-III 2021</text:p>
          </table:table-cell>
          <table:table-cell office:value-type="string" table:number-columns-spanned="1" table:number-rows-spanned="2" table:style-name="ce21">
            <text:p>okres X 2021-III 2022</text:p>
          </table:table-cell>
          <table:table-cell office:value-type="string" table:number-columns-spanned="1" table:number-rows-spanned="2" table:style-name="ce21">
            <text:p>okres X 2022-III 2023</text:p>
          </table:table-cell>
          <table:table-cell office:value-type="string" table:number-columns-spanned="1" table:number-rows-spanned="2" table:style-name="ce21">
            <text:p>okres X 2023-III 2024</text:p>
          </table:table-cell>
          <table:table-cell office:value-type="string" table:number-columns-spanned="1" table:number-rows-spanned="2" table:style-name="ce21">
            <text:p>okres X 2024-III 202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A. Zysk EBIT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zysk netto:</text:p>
          </table:table-cell>
          <table:table-cell table:style-name="ce4"/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style-name="ce3">
            <text:p>podatki (dochodowy):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5">
          <table:table-cell office:value-type="string" table:style-name="ce3">
            <text:p>odsetki (koszty finansowe/odsetki od kredytu):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10">
            <text:p>EBIT (automatyczne wyliczenie)</text:p>
          </table:table-cell>
          <table:table-cell office:value-type="float" office:value="0" table:formula="of:=SUM([.B5:.B7])" table:style-name="ce11">
            <text:p>0</text:p>
          </table:table-cell>
          <table:table-cell office:value-type="float" office:value="0" table:formula="of:=SUM([.C5:.C7])" table:style-name="ce11">
            <text:p>0</text:p>
          </table:table-cell>
          <table:table-cell office:value-type="float" office:value="0" table:formula="of:=SUM([.D5:.D7])" table:style-name="ce11">
            <text:p>0</text:p>
          </table:table-cell>
          <table:table-cell office:value-type="float" office:value="0" table:formula="of:=SUM([.E5:.E7])" table:style-name="ce11">
            <text:p>0</text:p>
          </table:table-cell>
          <table:table-cell office:value-type="float" office:value="0" table:formula="of:=SUM([.F5:.F7])" table:style-name="ce11">
            <text:p>0</text:p>
          </table:table-cell>
          <table:table-cell office:value-type="float" office:value="0" table:formula="of:=SUM([.G5:.G7])" table:style-name="ce12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B. Składnik kosztów pracy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">
            <text:p>Wynagrodzenie brutto</text:p>
          </table:table-cell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3">
            <text:p>Składki ZUS pracodawcy</text:p>
          </table:table-cell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3">
            <text:p>Ubezpieczenie zdrowotne</text:p>
          </table:table-cell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3">
            <text:p>Dofinansowanie do posiłków / dojazdów</text:p>
          </table:table-cell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3">
            <text:p>Dobrowolne ubezpieczenie grupowe</text:p>
          </table:table-cell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3">
            <text:p>Koszty urlopów i L4</text:p>
          </table:table-cell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3">
            <text:p>Koszty BHP, badania lekarskie, odzież robocza</text:p>
          </table:table-cell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3">
            <text:p>Inne świadczenia (np. premie, nagrody)</text:p>
          </table:table-cell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azem koszty pracy:</text:p>
          </table:table-cell>
          <table:table-cell office:value-type="float" office:value="0" table:formula="of:=SUM([.B10:.B17])" table:style-name="ce18">
            <text:p>0</text:p>
          </table:table-cell>
          <table:table-cell office:value-type="float" office:value="0" table:formula="of:=SUM([.C10:.C17])" table:style-name="ce18">
            <text:p>0</text:p>
          </table:table-cell>
          <table:table-cell office:value-type="float" office:value="0" table:formula="of:=SUM([.D10:.D17])" table:style-name="ce18">
            <text:p>0</text:p>
          </table:table-cell>
          <table:table-cell office:value-type="float" office:value="0" table:formula="of:=SUM([.E10:.E17])" table:style-name="ce18">
            <text:p>0</text:p>
          </table:table-cell>
          <table:table-cell office:value-type="float" office:value="0" table:formula="of:=SUM([.F10:.F17])" table:style-name="ce18">
            <text:p>0</text:p>
          </table:table-cell>
          <table:table-cell office:value-type="float" office:value="0" table:formula="of:=SUM([.G10:.G17])" table:style-name="ce18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C. Amortyzacj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4">
            <text:p>Amortyzacja</text:p>
          </table:table-cell>
          <table:table-cell table:number-columns-repeated="2" table:style-name="ce25"/>
          <table:table-cell table:number-columns-repeated="4" table:style-name="ce26"/>
          <table:table-cell table:number-columns-repeated="16377"/>
        </table:table-row>
        <table:table-row table:style-name="ro4">
          <table:table-cell office:value-type="string" table:style-name="ce28">
            <text:p>Łącznie utracony dochód</text:p>
          </table:table-cell>
          <table:table-cell office:value-type="float" office:value="0" table:formula="of:=[.B8]+[.B18]+[.B20]" table:style-name="ce29">
            <text:p>0</text:p>
          </table:table-cell>
          <table:table-cell office:value-type="float" office:value="0" table:formula="of:=[.C8]+[.C18]+[.C20]" table:style-name="ce29">
            <text:p>0</text:p>
          </table:table-cell>
          <table:table-cell office:value-type="float" office:value="0" table:formula="of:=[.D8]+[.D18]+[.D20]" table:style-name="ce29">
            <text:p>0</text:p>
          </table:table-cell>
          <table:table-cell office:value-type="float" office:value="0" table:formula="of:=[.E8]+[.E18]+[.E20]" table:style-name="ce29">
            <text:p>0</text:p>
          </table:table-cell>
          <table:table-cell office:value-type="float" office:value="0" table:formula="of:=[.F8]+[.F18]+[.F20]" table:style-name="ce29">
            <text:p>0</text:p>
          </table:table-cell>
          <table:table-cell office:value-type="float" office:value="0" table:formula="of:=[.G8]+[.G18]+[.G20]" table:style-name="ce29">
            <text:p>0</text:p>
          </table:table-cell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GROREG S.A.</meta:initial-creator>
    <dc:creator>AGROREG S.A.</dc:creator>
    <meta:creation-date>2025-04-29T11:36:22Z</meta:creation-date>
    <dc:date>2025-06-05T08:42:59Z</dc:date>
  </office:meta>
</office:document-meta>
</file>